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rrigé du contrôle d’Histoire</text:p>
      <text:p text:style-name="Standard"/>
      <text:p text:style-name="P1">Questions sur les documents</text:p>
      <text:p text:style-name="P3">1.Il s’agit du commerce triangulaire.</text:p>
      <text:p text:style-name="P3">2.L’Europe et des ports comme Nantes, Bordeaux et Londres profitent de ce commerce car ils font de gros bénéfices et s’enrichissent grâce à la traite négrière.</text:p>
      <text:p text:style-name="P3">3.Ce commerce est dénoncée par des philosophes comme le chevalier de Jaucourt car il est immoral.</text:p>
      <text:p text:style-name="P3">En effet, il consiste à gagner de l’argent en exploitant et en maltraitant des êtres humains.</text:p>
      <text:p text:style-name="P3">4.A:Europe <text:s text:c="3"/>B:Afrique <text:s text:c="4"/>C:Amérique</text:p>
      <text:p text:style-name="P3"><text:s text:c="3"/>1.Pacotilles:tissus, armes, verroteries</text:p>
      <text:p text:style-name="P3"><text:s text:c="3"/>2.Esclaves</text:p>
      <text:p text:style-name="P3"><text:s text:c="3"/>3.Tabac, sucre ,café...</text:p>
      <text:p text:style-name="P3"/>
      <text:p text:style-name="P3">5.La scène représentée est la Boston Tea Party pendant laquelle des colons, déguisés en indiens,jettent des cargaisons de thé à Boston en 1773.</text:p>
      <text:p text:style-name="P3"/>
      <text:p text:style-name="P3">6.Les colons se révoltent car ils en ont assez de subir la domination britannique et les décisions du roi (multiplication des taxes sur le thé, le sucre et terres de l’Ouest réservées aux Indiens).</text:p>
      <text:p text:style-name="P3"/>
      <text:p text:style-name="P3">7.Georges Washington et Thomas Jefferson ont joué un rôle important dans l’indépendance des Etats-Unis.</text:p>
      <text:p text:style-name="P3"/>
      <text:p text:style-name="P3">8.Ce document est un texte de Montesquieu extrait « De l’esprit des lois » publié en 1748.</text:p>
      <text:p text:style-name="P3"/>
      <text:p text:style-name="P3">9.Il existe trois pouvoirs:executif, législatif et judiciaire.</text:p>
      <text:p text:style-name="P3"/>
      <text:p text:style-name="P3">10.Le despotisme est une forme de gouvernement où le pouvoir est détenu par un tyran qui a tous les pouvoirs et en abuse.</text:p>
      <text:p text:style-name="P3"/>
      <text:p text:style-name="P3">11.Le roi (ex:Louis XIV) posséde tous les pouvoirs.</text:p>
      <text:p text:style-name="P3"/>
      <text:p text:style-name="P3">12.Il s’agit d’une monarchie absolue de droits divins.</text:p>
      <text:p text:style-name="P3"/>
      <text:p text:style-name="P3">13.Rousseau et Voltaire s’opposent à ce type de monarchie.</text:p>
      <text:p text:style-name="P3"/>
      <text:p text:style-name="P3">14.On les nomme les philosophes des Lumières.</text:p>
      <text:p text:style-name="P3"/>
      <text:p text:style-name="P3"><text:span text:style-name="T2">Dates :</text:span>1685,1661-1715,1788,1761-1762</text:p>
      <text:p text:style-name="P3"/>
      <text:p text:style-name="P1">Définitions:</text:p>
      <text:p text:style-name="P3"><text:span text:style-name="T1">Constitution:</text:span>Texte précisant le fonctionnement politique d’un Etat(ex:Constitution des Etats-unis)</text:p>
      <text:p text:style-name="P3"><text:span text:style-name="T1">Lettre de cachet:</text:span>Lettre émanant du roi ou de son secrétariat qui ordonne l’emprisonnement d’un sujet.</text:p>
      <text:p text:style-name="P3"><text:span text:style-name="T1">Encyclopédie:</text:span>Ouvrage de la seconde moitiè du XVIII ème siècle qui rassemble toutes les connaissances dans de nombreux domaines (sciences, littérature, histoire...).</text:p>
      <text:p text:style-name="P3"><text:span text:style-name="T1">Etats-Généraux:</text:span>Assemblée rassemblant les députés des trois ordres (Noblesse, Clergé et Tiers-Etat).<text:tab/></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ébastien ROUSSON</meta:initial-creator>
    <meta:creation-date>2011-10-20T14:40:40.35</meta:creation-date>
    <meta:document-statistic meta:table-count="0" meta:image-count="0" meta:object-count="0" meta:page-count="1" meta:paragraph-count="26" meta:word-count="290" meta:character-count="1997"/>
    <dc:date>2011-10-20T15:04:57.41</dc:date>
    <dc:creator>Sébastien ROUSSON</dc:creator>
    <meta:editing-duration>PT00H07M56S</meta:editing-duration>
    <meta:editing-cycles>1</meta:editing-cycles>
    <meta:generator>OpenOffice.org/3.2$Win32 OpenOffice.org_project/320m18$Build-9502</meta:generator>
  </office:meta>
</office:document-meta>
</file>